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1pt" officeooo:rsid="00a38286" officeooo:paragraph-rsid="00a38286" style:font-size-asian="11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2" fo:font-size="11pt" fo:font-weight="bold" officeooo:paragraph-rsid="0083d8ff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9e8d57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officeooo:rsid="00a38286" officeooo:paragraph-rsid="00a65e91" style:font-size-asian="11pt" style:font-size-complex="11pt"/>
    </style:style>
    <style:style style:name="P8" style:family="paragraph" style:parent-style-name="Standard" style:list-style-name="L1" style:master-pag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a35c19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a678b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e8d57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1e6ec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361d5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8e807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e8d57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e8d57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12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2d9000" style:font-name-asian="Verdana3" style:font-style-asian="normal" style:font-weight-asian="normal" style:font-name-complex="Verdana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3ad731" style:font-name-asian="Verdana3" style:font-style-asian="normal" style:font-weight-asian="normal" style:font-name-complex="Verdana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3883e2" style:font-name-asian="Verdana3" style:font-style-asian="normal" style:font-weight-asian="normal" style:font-name-complex="Verdana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officeooo:rsid="009e8d57"/>
    </style:style>
    <style:style style:name="T17" style:family="text">
      <style:text-properties style:font-name="Verdana2" fo:font-size="11pt" style:font-size-asian="11pt" style:font-size-complex="11pt"/>
    </style:style>
    <style:style style:name="T18" style:family="text">
      <style:text-properties style:font-name="Verdana2" fo:font-size="11pt" officeooo:rsid="009e8d57" style:font-size-asian="11pt" style:font-size-complex="11pt"/>
    </style:style>
    <style:style style:name="T19" style:family="text">
      <style:text-properties officeooo:rsid="00a05b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7495105" text:style-name="L1">
        <text:list-header>
          <text:p text:style-name="P8">Diputadas y Diputados de Santa Fe:</text:p>
        </text:list-header>
      </text:list>
      <text:p text:style-name="P6"><text:span text:style-name="T1">La Comisión de Obras y Servicios Públicos ha considerado el Proyecto de Comunicación,</text:span><text:span text:style-name="T5">Nº38</text:span><text:span text:style-name="T6">5</text:span><text:span text:style-name="T7">4</text:span><text:span text:style-name="T8">4</text:span><text:span text:style-name="T5">-</text:span><text:span text:style-name="T8">DC- UCR – FPCS, </text:span><text:span text:style-name="T3">de la </text:span><text:span text:style-name="T4">D</text:span><text:span text:style-name="T3">iputada </text:span><text:span text:style-name="T9">ORCIANI,</text:span><text:span text:style-name="T8"> </text:span><text:span text:style-name="T17">por el cual se solicita disponga informar lo requerido en el expediente 37355-</text:span><text:span text:style-name="T18">DC</text:span><text:span text:style-name="T17">, aprobado en fecha 12-03-2020 y relacionado a las obras de repavimentación de la </text:span><text:span text:style-name="T18">R</text:span><text:span text:style-name="T17">uta </text:span><text:span text:style-name="T18">P</text:span><text:span text:style-name="T17">rovincial 94, tramo comprendido entre </text:span><text:span text:style-name="T18">V</text:span><text:span text:style-name="T17">illa </text:span><text:span text:style-name="T18">C</text:span><text:span text:style-name="T17">añas y </text:span><text:span text:style-name="T18">S</text:span><text:span text:style-name="T17">anta </text:span><text:span text:style-name="T18">I</text:span><text:span text:style-name="T17">sabel; </text:span><text:span text:style-name="T15">y</text:span><text:span text:style-name="T1">, por las razones expuestas en los fundamentos y las que podrá dar el miembro informante, </text:span><text:span text:style-name="T2">habiendo realizado modificación de forma,</text:span><text:span text:style-name="T1"> esta comisión aconseja la aprobación del siguiente texto.</text:span></text:p>
      <text:p text:style-name="P5"><text:span text:style-name="T10">PROYECTO DE </text:span><text:span text:style-name="T11">COMUNICACIÓN</text:span></text:p>
      <text:p text:style-name="P2"><text:span text:style-name="T16">L</text:span>a <text:span text:style-name="T19">Cámara</text:span> de <text:span text:style-name="T19">D</text:span>iputados de la <text:span text:style-name="T19">P</text:span>rovincia de <text:span text:style-name="T19">S</text:span>anta <text:span text:style-name="T19">F</text:span>e <text:span text:style-name="T16">vería</text:span> con agrado que el <text:span text:style-name="T19">P</text:span>oder <text:span text:style-name="T19">E</text:span>jecutivo <text:span text:style-name="T19">por intermedio del organismo que corresponda,</text:span> inform<text:span text:style-name="T19">e</text:span> lo solicitado en el expediente 37355 (aprobado en fecha 12/03/2020) con relación a las obras de repavimentación de la <text:span text:style-name="T16">R</text:span>uta <text:span text:style-name="T16">P</text:span>rovincial 94 tramo comprendido entre <text:span text:style-name="T16">V</text:span>illa <text:span text:style-name="T16">C</text:span>a<text:span text:style-name="T16">ñ</text:span>as y <text:span text:style-name="T16">S</text:span>anta <text:span text:style-name="T16">I</text:span>sabel, <text:span text:style-name="T16">Departamento, Rosario.</text:span></text:p>
      <text:p text:style-name="P3">R,V y A,C</text:p>
      <text:p text:style-name="P3">SALA MEET,12 de Agosto 2020</text:p>
      <text:p text:style-name="P7">FIRMANTES: <text:span text:style-name="T12">Clara GARCÍA, Amalia GRANATA, Rosana BELLATTI y </text:span><text:span text:style-name="T13">los</text:span><text:span text:style-name="T12"> Diputados José GARIBAY, Sergio BASILE,</text:span><text:span text:style-name="T13"> Alejandro</text:span><text:span text:style-name="T12"> </text:span><text:span text:style-name="T14">BOSCAROL , Rubén GIUSTINIANI, Oscar MARTÍNEZ </text:span><text:span text:style-name="T12">Juan Cruz CÁNDIDO </text:span><text:span text:style-name="T13">y Marcelo GONZÁLEZ</text:span><text:span text:style-name="T1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09:16:17.845658694</dc:date>
    <meta:editing-cycles>140</meta:editing-cycles>
    <meta:editing-duration>PT9H6M52S</meta:editing-duration>
    <meta:generator>LibreOffice/6.3.4.2$Linux_X86_64 LibreOffice_project/30$Build-2</meta:generator>
    <meta:print-date>2020-06-02T11:10:28.606133085</meta:print-date>
    <meta:document-statistic meta:table-count="0" meta:image-count="1" meta:object-count="0" meta:page-count="1" meta:paragraph-count="9" meta:word-count="206" meta:character-count="1347" meta:non-whitespace-character-count="1146"/>
  </office:meta>
</office:document-meta>
</file>